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/>
    </style:style>
    <style:style style:name="P5" style:family="paragraph" style:parent-style-name="Standard">
      <style:text-properties style:font-name="Cambria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10.5pt" style:font-size-asian="10.5pt" style:font-size-complex="10.5pt"/>
    </style:style>
    <style:style style:name="T4" style:family="text">
      <style:text-properties style:font-name="Cambria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Cambria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Cambria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REGULAMIN <text:s text:c="161"/>I Pomorskiego Przeglądu Kaszubskich Kolęd i Pastorałek <text:s text:c="59"/>im. Franciszka Okunia <text:s/>w Lęborku</text:p>
      <text:p text:style-name="P4"><text:span text:style-name="T5"/></text:p>
      <text:p text:style-name="P4"><text:span text:style-name="T5">I Pomorski Przegląd Kolęd Kaszubskich odbędzie się 11 stycznia 2020 r. w <text:s/>Sanktuarium św. Jakuba Apostoła w Lęborku. <text:s text:c="151"/></text:span></text:p>
      <text:p text:style-name="P6">Zaproszenie kierujemy do chórów, zespołów <text:s/>wokalno-instrumentalnych oraz solistów. Organizatorzy zastrzegają sobie możliwość ograniczenia ilości wykonawców – decydować będzie kolejność zgłoszeń.</text:p>
      <text:p text:style-name="P6">Podczas przeglądu zostaną wręczone nagrody Ogólnopolskiego konkursu kompozytorskiego na kolędę kaszubską organizowanego przez Muzeum Piśmiennictwa i Muzyki Kaszubsko-Pomorskiej <text:s text:c="29"/>w Wejherowie.</text:p>
      <text:p text:style-name="P5"><text:span text:style-name="T1">Cele przeglądu: <text:s text:c="2"/></text:span><text:s text:c="166"/>- kultywowanie twórczości muzycznej Kaszub <text:s text:c="112"/>- integracja środowiska muzycznego <text:s text:c="130"/>- wymiana repertuaru oraz doświadczeń muzycznych pomiędzy uczestnikami <text:s text:c="54"/>- <text:s/>podniesienie poziomu wykonywanych utworów</text:p>
      <text:p text:style-name="Text_20_body"><text:span text:style-name="T4">Warunkiem uczestnictwa jest:</text:span><text:span text:style-name="T3"> <text:s text:c="139"/>1. <text:s/>Przesłanie wypełnionej karty zgłoszeniowej (w załączeniu) do dnia 14 XII 2019 r. na adres: Sanktuarium św. <text:s/>Jakuba Apostoła <text:s/>ul. Basztowa 8, 84-300 Lębork lub adres mailowy: </text:span><text:a xlink:type="simple" xlink:href="mailto:romanziola@wp.pl" text:style-name="Internet_20_link" text:visited-style-name="Visited_20_Internet_20_Link"><text:span text:style-name="T3">romanziola@wp.pl</text:span></text:a><text:span text:style-name="T3"> <text:s text:c="159"/>2. <text:s/>Przygotowanie 3-4 kolęd, pastorałek, pieśni bożonarodzeniowych w języku kaszubskim (teksty oryginalne lub tłumaczenia); czas występu nie powinien przekroczyć 20 minut. <text:s text:c="52"/>3. <text:s/>Dzieci (zespoły bądź soliści z klas 1- 6) mogą przygotować 2-3 kolędy, pastorałki, pieśni bożonarodzeniowe w języku kaszubskim (teksty oryginalne lub tłumaczenia); czas występu nie powinien przekroczyć 20 minut. <text:s text:c="2"/></text:span></text:p>
      <text:p text:style-name="P2"><text:span text:style-name="T6">Postanowienia ogólne: <text:s text:c="137"/></text:span><text:span text:style-name="T5"><text:s text:c="8"/>Przegląd rozpocznie się o godz. 10.00 (w przerwie <text:s/>ok. godz. 13.00 zapraszamy na ciepły posiłek), <text:s/>zakończy się <text:s/>mszą św. <text:s/>z liturgią w języku kaszubskim (godz. 18.00), <text:s/>po której zostaną wręczone dyplomy i pamiątki. Kolejność występów i plan minutowy zostaną dostarczone wykonawcom do <text:s text:c="22"/>3 stycznia 2020 roku.</text:span></text:p>
      <text:p text:style-name="P5">Na zakończenie mszy zostanie wykonana wspólnie przez wszystkich wykonawców kolęda Stefana Fikusa <text:s/>(tekst i nuty w załączeniu). <text:s/>Każdy uczestnik zostanie uhonorowany statuetką przeglądu oraz dyplomem udziału.</text:p>
      <text:p text:style-name="P5">Organizatorzy zastrzegają sobie prawo do rejestracji przebiegu przeglądu dowolną techniką zapisu <text:s text:c="11"/>i wykorzystania zarejestrowanego materiału przez organizatorów. <text:s/>Zgłoszenie udziału <text:s text:c="2"/>w przeglądzie jest równoznaczne z przyjęciem w/w warunków</text:p>
      <text:p text:style-name="P5"><text:span text:style-name="T1">Organizatorzy: <text:s text:c="153"/></text:span>Zrzeszenie Kaszubsko-Pomorskie o/Lębork <text:s text:c="97"/>Sanktuarium św. Jakuba Apostoła w Lęborku <text:s text:c="96"/>Lęborskie Stowarzyszenie św. Jakuba Apostoła <text:s text:c="92"/>Lęborskie Centrum Kultury FREGATA <text:s text:c="115"/>Muzeum Piśmiennictwa i Muzyki Kaszubsko-Pomorskiej w Wejherowie</text:p>
      <text:p text:style-name="P5"><text:soft-page-break/><text:span text:style-name="T1">Patronat honorowy: <text:s text:c="148"/></text:span>Burmistrz Miasta Lęborka <text:s text:c="139"/>Starosta Lęborski <text:s text:c="149"/>Marszałek Województwa Pomorskiego</text:p>
      <text:p text:style-name="P5"><text:span text:style-name="T1">Patronat medialny: <text:s text:c="153"/></text:span>Echo Ziemi Lęborskiej <text:s text:c="148"/>Pomerania <text:s text:c="169"/>Pielgrzym <text:s text:c="171"/>Portal internetowy Fakty Młodych <text:s text:c="125"/>Radio Kaszëbë <text:s text:c="159"/>Telewizja kablowa Kanał 6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2.501cm" fo:margin-left="2.487cm" fo:margin-right="2.24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meta:editing-cycles>5</meta:editing-cycles>
    <meta:creation-date>2019-06-26T09:47:00</meta:creation-date>
    <dc:date>2019-09-12T01:38:05.01</dc:date>
    <meta:editing-duration>PT1H13M30S</meta:editing-duration>
    <meta:generator>OpenOffice/4.1.3$Win32 OpenOffice.org_project/413m1$Build-9783</meta:generator>
    <meta:print-date>2019-09-09T15:03:05.51</meta:print-date>
    <meta:document-statistic meta:table-count="0" meta:image-count="0" meta:object-count="0" meta:page-count="2" meta:paragraph-count="12" meta:word-count="331" meta:character-count="59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